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73322b" style:font-size-asian="11pt" style:font-size-complex="11pt"/>
    </style:style>
    <style:style style:name="P8" style:family="paragraph" style:parent-style-name="TÍTULOS" style:master-page-name="">
      <style:paragraph-properties style:page-number="auto"/>
      <style:text-properties officeooo:paragraph-rsid="0071a030"/>
    </style:style>
    <style:style style:name="P9" style:family="paragraph" style:parent-style-name="Encabezado_20_y_20_firmas_20_dictamen">
      <style:paragraph-properties fo:line-height="150%">
        <style:tab-stops/>
      </style:paragraph-properties>
      <style:text-properties officeooo:paragraph-rsid="0071a030"/>
    </style:style>
    <style:style style:name="P10" style:family="paragraph" style:parent-style-name="DICTAMEN">
      <style:text-properties officeooo:paragraph-rsid="00731778"/>
    </style:style>
    <style:style style:name="P11" style:family="paragraph" style:parent-style-name="TEXTO">
      <style:text-properties officeooo:rsid="0073322b" officeooo:paragraph-rsid="0071a030" fo:background-color="#ffff00"/>
    </style:style>
    <style:style style:name="P12" style:family="paragraph" style:parent-style-name="TEXTO">
      <style:paragraph-properties fo:line-height="150%">
        <style:tab-stops/>
      </style:paragraph-properties>
      <style:text-properties officeooo:paragraph-rsid="0073322b"/>
    </style:style>
    <style:style style:name="P13" style:family="paragraph" style:parent-style-name="TÍTULOS">
      <style:text-properties officeooo:paragraph-rsid="0071a030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fo:font-weight="bold" officeooo:rsid="007b1705" officeooo:paragraph-rsid="0076548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7103cd" style:font-size-asian="11pt" style:font-size-complex="11pt"/>
    </style:style>
    <style:style style:name="T5" style:family="text">
      <style:text-properties style:font-name="Verdana" fo:font-size="11pt" officeooo:rsid="0071a030" style:font-size-asian="11pt" style:font-size-complex="11pt"/>
    </style:style>
    <style:style style:name="T6" style:family="text">
      <style:text-properties style:font-name="Verdana" fo:font-size="11pt" fo:font-weight="bold" officeooo:rsid="0071bbc2" style:font-size-asian="11pt" style:font-weight-asian="bold" style:font-name-complex="Verdana3" style:font-size-complex="11pt" style:font-weight-complex="bold"/>
    </style:style>
    <style:style style:name="T7" style:family="text">
      <style:text-properties officeooo:rsid="0071a030"/>
    </style:style>
    <style:style style:name="T8" style:family="text">
      <style:text-properties fo:font-weight="bold" officeooo:rsid="0071658b" style:font-weight-asian="bold" style:font-weight-complex="bold"/>
    </style:style>
    <style:style style:name="T9" style:family="text">
      <style:text-properties fo:color="#000000" style:text-line-through-style="none" style:text-line-through-type="none" style:font-name="Verdana" fo:font-size="11pt" fo:font-style="normal" fo:font-weight="normal" officeooo:rsid="0073a30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Verdana" fo:font-size="11pt" fo:font-style="normal" fo:font-weight="normal" officeooo:rsid="00c4a10b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Verdana" fo:font-size="11pt" fo:font-style="normal" fo:font-weight="normal" officeooo:rsid="00731778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Verdana" fo:font-size="11pt" fo:font-style="normal" fo:font-weight="normal" officeooo:rsid="0071bbc2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3" style:family="text">
      <style:text-properties style:text-line-through-style="none" style:text-line-through-type="none" officeooo:rsid="00743334"/>
    </style:style>
    <style:style style:name="T14" style:family="text">
      <style:text-properties officeooo:rsid="0073322b"/>
    </style:style>
    <style:style style:name="T15" style:family="text">
      <style:text-properties officeooo:rsid="00757935" fo:background-color="#ffff00" loext:char-shading-value="0"/>
    </style:style>
    <style:style style:name="T16" style:family="text">
      <style:text-properties officeooo:rsid="00757935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<text:span text:style-name="T4">Derechos y Garantías</text:span> ha considerado el proyecto de <text:span text:style-name="T5">declaración</text:span>, <text:span text:style-name="ARTÍCULO"><text:span text:style-name="T8">N° </text:span></text:span><text:span text:style-name="ARTÍCULO"><text:span text:style-name="T6">44663-CD-SOMOS VIDA Y FAMILIA</text:span></text:span> de l<text:span text:style-name="T7">a</text:span> diputad<text:span text:style-name="T7">a </text:span><text:span text:style-name="T9">ARMAS BELAVI, </text:span><text:span text:style-name="T11">y de los diputados</text:span><text:span text:style-name="T9"> MAYORAZ Y ARGANARAZ</text:span><text:span text:style-name="T10">, </text:span><text:span text:style-name="T12">por el cual esta Cámara declara su adhesión a la conmemoración del 9 de agosto de cada a</text:span><text:span text:style-name="T11">ñ</text:span><text:span text:style-name="T12">o como el día Internacional de las Poblaciones Indígenas, en reconocimiento a la primera reunión de trabajo de las Naciones Unidas sobre los derechos de la población indígena que tuvo lugar en Ginebra en 1982</text:span>; y, por las razones expuestas en los fundamentos y las que podrá dar el miembro informante, esta Comisión aconseja la aprobación del siguiente texto con modificaciones:</text:p>
      <text:p text:style-name="DICTAMEN"/>
      <text:p text:style-name="P8">LA CÁMARA DE DIPUTADOS DE LA PROVINCIA</text:p>
      <text:p text:style-name="P13">DECLARA:</text:p>
      <text:p text:style-name="P7"><text:span text:style-name="T14">s</text:span>u adhesión a la conmemoración del 9 de agosto de cada año como el "D<text:span text:style-name="T13">ía</text:span> Internacional <text:span text:style-name="T13">de</text:span> las Poblaciones Indígenas", en reconocimiento a la primera reunión <text:span text:style-name="T16">del Grupo de Trabajo sobre Poblaciones Indígenas de la Subcomisión de Prevención de Discriminaciones y Protección a las Minorías,</text:span><text:span text:style-name="T15"> <text:s/></text:span>de las Naciones Unidas que tuvo lugar en Ginebra en 1982, con el objetivo de dar a conocer las necesidades de este grupo de población y fortalecer la cooperación internacional para la solución de los problemas con los que se enfrentan las comunidades indígenas. </text:p>
      <text:p text:style-name="P9">Sala de la Comisión <text:span text:style-name="T7">por Zoom, 06 de octubre de 2021</text:span>.</text:p>
      <text:p text:style-name="P15">Firmantes: Cattalini – Balagué – Bruera – Donnet - Orciani</text:p>
      <text:p text:style-name="P11"/>
      <text:p text:style-name="P12"/>
      <text:p text:style-name="Encabezado_20_y_20_firmas_20_dictamen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text-line-through-style="none" style:text-line-through-type="none"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33:58.485000000</meta:creation-date>
    <meta:editing-duration>PT1H25M51S</meta:editing-duration>
    <meta:editing-cycles>9</meta:editing-cycles>
    <meta:generator>LibreOffice/6.0.7.3$Linux_X86_64 LibreOffice_project/00m0$Build-3</meta:generator>
    <dc:date>2021-10-06T18:01:05.855901661</dc:date>
    <meta:document-statistic meta:table-count="0" meta:image-count="1" meta:object-count="0" meta:page-count="1" meta:paragraph-count="11" meta:word-count="256" meta:character-count="1598" meta:non-whitespace-character-count="1348"/>
  </office:meta>
</office:document-meta>
</file>